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derijkersplein tegenover de Lidl tussen de rijweg en de nieuwbouw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9753, Rederijkersplein tegenover de Lidl tussen de rijweg en de nieuwbouw te Noordwijk, het kappen van twee kersen, 06-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3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derijkersplein tegenover de Lidl tussen de rijweg en de nieuwbouw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35</meta:user-defined>
    <meta:user-defined meta:name="OVERHEIDop.GmbID/DC.identifier">gmb-2018-174735</meta:user-defined>
    <meta:user-defined meta:name="OVERHEID.TaxonomieBeleidsagenda/OVERHEID.category">Huisvesting | Organisatie en beleid</meta:user-defined>
    <meta:user-defined meta:name="OVERHEIDop.referentienummer">2018099753</meta:user-defined>
    <meta:user-defined meta:name="DCTERMS.abstract">het kappen van twee kersen, 06-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