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werpbesluit ambtshalve wijziging omgevingsvergunning (uitgebreide procedure), Kruisweg 471, 1734 CL Rozenburg, het intrekken van alle voorschriften van de vergunning en het verbinden van een nieuw voorschriftenpakket (aspect milieu), zaak 7708774. </text:p>
      <text:section text:name="zakelijke-mededeling_id1-3-2" text:style-name="zakelijke-mededeling">
        <text:section text:name="zakelijke-mededeling-tekst_id1-3-2-1" text:style-name="zakelijke-mededeling-tekst">
          <text:section text:name="tekst_id1-3-2-1-1" text:style-name="tekst">
            <text:p text:style-name="common-al">Het betreft het intrekken van de voorschriften van de omgevingsvergunningen van 15 maart 1996 (kenmerk 4819), 13 augustus 1999 (kenmerk 5261), 21 juli 2014 (kenmerk 5695), 18 december 2007 (kenmerk 6147) en het vervangen door de voorschriften in hoofdstuk 1 t/m 5 en de voorschriften in hoofdstuk 7 en 8 bij dit besluit, en het intrekken van de voorschriften van de omgevingsvergunning van 19 december 2006 (kenmerk 6067) tot ambtshalve wijziging en het vervangen door de voorschriften 6.1 en 6.2 bij dit besluit.</text:p>
            <text:p text:style-name="common-al"/>
            <text:p text:style-name="common-al">
            <text:span text:style-name="nadrukvet">
              <text:span text:style-name="nadrukvet">Ter inzage en zienswijze</text:span>
            </text:span>
          </text:p>
            <text:p text:style-name="common-al">De ontwerpbeschikking en de bijbehorende stukken liggen  met ingang van de dag na publicatie gedurende zes weken ter inzage op  www.odnzkg.nl onder bekendmakingen en bij de gemeente Haarlemmermeer (op  afspraak via 0900-1852), Raadhuisplein 1 te Hoofddorp. Binnen de inzagetermijn  kan een ieder zienswijzen over de ontwerpbeschikking naar voren brengen via  digitale formulieren op de website <text:a xlink:href="http://www.odnzkg.nl" xlink:type="simple">www.odnzkg</text:a>.nl. Uw persoonsgegevens zullen  niet openbaar worden gemaakt. Een schriftelijke zienswijze stuurt u aan de  Omgevingsdienst Noordzeekanaalgebied, Regiebureau, Postbus 209, 1500 EE Zaandam.  Heeft u vragen over deze procedure of wilt u mondelinge zienswijzen naar voren  brengen dan kunt u gebruik maken van het contactformulier op <text:a xlink:href="http://www.odnzkg.nl" xlink:type="simple">www.odnzkg.nl</text:a>. Er  wordt dan contact met u opgenomen. Wij maken u erop attent dat slechts beroep  tegen de uiteindelijke beschikking kan worden ingediend als men belanghebbende  is bij die beschikking en als een zienswijze naar voren is gebracht over de  ontwerpbeschikking.</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74734</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734</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734</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ambtshalve wijziging omgevingsvergunning (uitgebreide procedure), Kruisweg 471, 1734 CL Rozenburg, het intrekken van alle voorschriften van de vergunning en het verbinden van een nieuw voorschriftenpakket (aspect milieu), zaak 770877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4734</meta:user-defined>
    <meta:user-defined meta:name="OVERHEIDop.GmbID/DC.identifier">gmb-2018-174734</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437CL</meta:user-defined>
    <meta:user-defined meta:name="OVERHEIDop.woonplaats">Rozenburg</meta:user-defined>
    <meta:user-defined meta:name="OVERHEIDop.straatnaam">Kruis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9997 477859</meta:user-defined>
    <meta:user-defined meta:name="OVERHEIDop.versieInformatie"/>
  </office:meta>
</office:document-meta>
</file>