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ilhelminastraat 2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ilhelminastraat 28, zaaknummer 146622</text:p>
            <text:p text:style-name="common-al">Voor: verbouwen/uitbreiden woning en bouwen berging, datum besluit: 16-01-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47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ilhelminastraat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7473</meta:user-defined>
    <meta:user-defined meta:name="OVERHEIDop.GmbID/DC.identifier">gmb-2018-17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CR 28</meta:user-defined>
    <meta:user-defined meta:name="OVERHEIDop.woonplaats">Winterswijk</meta:user-defined>
    <meta:user-defined meta:name="OVERHEIDop.straatnaam">Wilhelmina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25 443707</meta:user-defined>
    <meta:user-defined meta:name="OVERHEIDop.versieInformatie"/>
  </office:meta>
</office:document-meta>
</file>