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weg 13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18 een besluit genomen op de aanvraag met zaaknummer <text:span text:style-name="nadrukvet">W-AOV180177 </text:span>voor het bouwen van een bedrijfsloods op de locatie <text:span text:style-name="nadrukvet">Middenweg 13a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9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7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iddenweg 13a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25</meta:user-defined>
    <meta:user-defined meta:name="OVERHEIDop.GmbID/DC.identifier">gmb-2018-17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3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5084.67 372141.23</meta:user-defined>
    <meta:user-defined meta:name="OVERHEIDop.versieInformatie"/>
  </office:meta>
</office:document-meta>
</file>