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ge Wurft t.h.v. 15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02286, Lage Wurft t.h.v. 159 te Noordwijk, het plaatsen van een vuilcontainer, (verlengd tot 18-09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472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2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2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ge Wurft t.h.v. 15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23</meta:user-defined>
    <meta:user-defined meta:name="OVERHEIDop.GmbID/DC.identifier">gmb-2018-174723</meta:user-defined>
    <meta:user-defined meta:name="OVERHEID.TaxonomieBeleidsagenda/OVERHEID.category">Huisvesting | Organisatie en beleid</meta:user-defined>
    <meta:user-defined meta:name="OVERHEIDop.referentienummer">2018102286</meta:user-defined>
    <meta:user-defined meta:name="DCTERMS.abstract">het plaatsen van een vuilcontainer, (verlengd tot 18-09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GZ 1</meta:user-defined>
    <meta:user-defined meta:name="OVERHEIDop.woonplaats">Noordwijk</meta:user-defined>
    <meta:user-defined meta:name="OVERHEIDop.straatnaam">Lage Wurf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26 473471</meta:user-defined>
    <meta:user-defined meta:name="OVERHEIDop.versieInformatie"/>
  </office:meta>
</office:document-meta>
</file>