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met bezwaarmogelijkheid voor het realiseren van dijkverbeteringen  - Bilderdam te Leimuiden  - W2018/090</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18</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72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met bezwaarmogelijkheid voor het realiseren van dijkverbeteringen  - Bilderdam te Leimuiden  - W2018/0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22</meta:user-defined>
    <meta:user-defined meta:name="OVERHEIDop.GmbID/DC.identifier">gmb-2018-1747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09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W 16</meta:user-defined>
    <meta:user-defined meta:name="OVERHEIDop.woonplaats">Leimuiden</meta:user-defined>
    <meta:user-defined meta:name="OVERHEIDop.straatnaam">Bilderdam</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9624 469588</meta:user-defined>
    <meta:user-defined meta:name="OVERHEIDop.versieInformatie"/>
  </office:meta>
</office:document-meta>
</file>