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ver rioolaansluitrecht Verordening éénmalig rioolaansluitrecht</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8 november 2016;</text:p>
            <text:p text:style-name="al">gelet op artikel 229, eerste lid, aanhef en onderdeel b, van de Gemeentewet;</text:p>
            <text:p text:style-name="al">besluit </text:p>
            <text:p text:style-name="al">vast te stellen de volgende verordening:</text:p>
            <text:p text:style-name="al"> Verordening op de heffing en de invordering van een eenmalig rioolaansluitrech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text:p>
            <text:list text:style-name="id1-3-2-2-1-3">
              <text:list-item text:style-override="id1-3-2-2-1-3-1">
                <text:number>a.</text:number>
                <text:p text:style-name="al">onder eigendom wordt verstaan een roerende of onroerende zaak;</text:p>
              </text:list-item>
              <text:list-item text:style-override="id1-3-2-2-1-3-2">
                <text:number>b.</text:number>
                <text:p text:style-name="al">onder aansluiting van een eigendom verstaan het leggen door de gemeente van een buisleiding van het in de openbare weg aanwezige afvoerstelsel tot aan het eigendom waarvoor de aansluiting plaatsvindt, om voor dat eigendom een directe of indirecte lozing op de gemeentelijke riolering mogelijk te maken.</text:p>
              </text:list-item>
              <text:list-item text:style-override="id1-3-2-2-1-3-3">
                <text:number>c.</text:number>
                <text:p text:style-name="al">De bedoelde dienst wordt geleverd in verband met het tot stand brengen van een directe of indirecte aansluiting van een eigendom op de gemeentelijke rioler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splicht</text:p>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oeld in artikel 2 bedraagt het voorafgaand aan de dienstverlening aan de belastingplichtige meegedeelde bedrag, dat blijkt uit een begroting die ter zake door of namens het College van Burgemeester en Wethouders is opgesteld.</text:p>
              </text:list-item>
              <text:list-item text:style-override="id1-3-2-2-4-2-2">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6" text:style-name="artikel">
            <text:p text:style-name="artikel_kop_titel"><text:span text:style-name="artikel_kop_label">Artikel 6</text:span> <text:span text:style-name="artikel_kop_nr"> Ontstaan van de belastingschuld</text:span> </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 7 </text:span> Termijn van betaling</text:p>
            <text:list text:style-name="id1-3-2-2-7-2">
              <text:list-item text:style-override="id1-3-2-2-7-2-1">
                <text:number>1.</text:number>
                <text:p text:style-name="al">De aanslagen moeten worden betaald binnen 6 weken na de dagtekening van het aanslagbiljet.</text:p>
              </text:list-item>
            </text:list>
            <text:list text:style-name="id1-3-2-2-7-3">
              <text:list-item text:style-override="id1-3-2-2-7-3-1">
                <text:number>2.</text:number>
                <text:p text:style-name="al">De Algemene termijnenwet is niet van toepassing op de in het eerste lid gestelde termijn.</text:p>
                <text:p text:style-name="al"/>
              </text:list-item>
            </text:list>
          </text:section>
          <text:section text:name="artikel_id1-3-2-2-8" text:style-name="artikel">
            <text:p text:style-name="artikel_kop_titel"><text:span text:style-name="artikel_kop_label">Artikel</text:span> <text:span text:style-name="artikel_kop_nr"> 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10" text:style-name="artikel">
            <text:p text:style-name="artikel_kop_titel"><text:span text:style-name="artikel_kop_label">Artikel</text:span> <text:span text:style-name="artikel_kop_nr"> 10 </text:span> Inwerkingtreding en citeertitel</text:p>
            <text:list text:style-name="id1-3-2-2-10-2">
              <text:list-item text:style-override="id1-3-2-2-10-2-1">
                <text:number>1.</text:number>
                <text:p text:style-name="al">Deze verordening treedt in werking op de eerste dag na die van bekendmaking.</text:p>
              </text:list-item>
              <text:list-item text:style-override="id1-3-2-2-10-2-2">
                <text:number>2.</text:number>
                <text:p text:style-name="al">De ingangsdatum van de heffing is 1-1-2017.</text:p>
              </text:list-item>
              <text:list-item text:style-override="id1-3-2-2-10-2-3">
                <text:number>3.</text:number>
                <text:p text:style-name="al">Deze verordening wordt aangehaald als ‘Verordening eenmalig rioolaansluitrecht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16</text:span></text:p>
            <text:p><text:span text:style-name="functie">De raad van de gemeente Renkum</text:span></text:p>
            <text:p><text:span text:style-name="functie">De voorzitter, </text:span></text:p>
            <text:p><text:span text:style-name="functie">De griffier, </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Een verordening eenmalig rioolaansluitrecht is een belastingverordening. Zoals alle belastingen moeten gemeentelijke belastingen een wettelijke basis hebben. Het rioolaansluitrecht is gebaseerd op artikel 229 van de Gemeentewet (Gw). In dit artikel, eerste lid aanhef en onderdeel b, staat:</text:p>
          <text:p text:style-name="al">“1 Rechten kunnen worden geheven ter zake van:</text:p>
          <text:p text:style-name="al">a ….,</text:p>
          <text:p text:style-name="al">b het genot van door of vanwege het gemeentebestuur verstrekte diensten;”</text:p>
          <text:p text:style-name="al">Op dit artikel baseert de gemeente bijvoorbeeld ook de heffing van de bouw- en paspoortleges.</text:p>
          <text:p text:style-name="al">Om op basis van dit wetsartikel tot een werkelijke heffing te komen, heeft uw gemeente een verordening nodig waarin zij de belasting verder uitwerkt. Daarvoor moet zij de verordening eenmalig rioolaansluitrecht vaststellen.</text:p>
          <text:p text:style-name="al">De voorwaarden waaraan de gemeentelijke belastingverordening moet voldoen, staan in hoofdstuk XV Gw. In artikel 217 staat dat de verordening onder meer de volgende elementen moet bevatten:</text:p>
          <text:p text:style-name="al">• Wie moet de belasting betalen (de belastingplichtige)?</text:p>
          <text:p text:style-name="al">• Waarvoor moet de belasting worden betaald (het belastbare feit)?</text:p>
          <text:p text:style-name="al">• Waarover moet de belasting worden betaald (de heffingsmaatstaf)?</text:p>
          <text:p text:style-name="al">• Wat is het tarief van de belasting (de tariefstelling)?</text:p>
          <text:p text:style-name="al">Voor een heffing gebaseerd op artikel 229 Gw geldt nog een extra voorwaarde. De geraamde heffingsopbrengsten mogen niet hoger zijn dan de geraamde kosten van de diensten. De rechten van artikel 229 Gw zijn dus alleen bedoeld om de kosten van de betreffende dienstverlening te verhalen.</text:p>
          <text:p text:style-name="al">
          <text:span text:style-name="nadrukvet">Artikelgewijze toelichting</text:span>
        </text:p>
          <text:p text:style-name="al">
          <text:span text:style-name="nadrukvet">Aanhef en opschrift</text:span>
        </text:p>
          <text:p text:style-name="al">De aanhef van een raadsbesluit verwijst naar de Gemeentewet. Hier staat het artikel waarop de gemeente de belasting heeft gebaseerd. </text:p>
          <text:p text:style-name="al">
          <text:span text:style-name="nadrukvet">Artikel 1 Begripsomschrijvingen</text:span>
        </text:p>
          <text:p text:style-name="al">Voor de duidelijkheid kan de gemeente in een eerste artikel een omschrijving opnemen van de in de belastingverordening voorkomende begrippen. Maar sommige begrippen lenen zich minder voor een vastomlijnde omschrijving. Zo kan een definitie van de gemeentelijke riolering of een (verbeterd) gescheiden stelsel door nieuwe technische ontwikkelingen al snel verouderd zijn. Voor zulke begrippen kan de gemeente beter geen definitie opnemen, maar de uitleg in de praktijk volgen. Bij de invoering van een nieuwe werkwijze voor de aanleg van riolering zou de gemeente in dat geval de begripsomschrijvingen in de verordening kritisch moeten (laten) bekijken.</text:p>
          <text:p text:style-name="al">
          <text:span text:style-name="nadrukvet">Artikel 2 Belastbaar feit</text:span>
        </text:p>
          <text:p text:style-name="al">Het belastbare feit is de omschrijving van de activiteit waarvoor de gemeente de belasting in rekening brengt. In dit geval dus realisatie van een aansluiting op de gemeentelijke riolering.</text:p>
          <text:p text:style-name="al">
          <text:span text:style-name="nadrukvet">Artikel 3 Belastingplicht</text:span>
        </text:p>
          <text:p text:style-name="al">Degene die de belasting moet betalen, is degene die uw gemeente vraagt de riolering aan te leggen. In dit geval dus de aanvrager van de dienst.</text:p>
          <text:p text:style-name="al">Over het algemeen is dat de eigenaar van het eigendom, maar het kan ook iemand anders zijn. Daarom staat in de omschrijving dat degene voor wie de gemeente de dienst verleent, belastingplichtig kan zijn. Als de aannemer de aanvraag bijvoorbeeld voor de particulier indient, kan de particulier toch de belastingplichtige blijven. In zo’n geval kan de gemeente kiezen uit twee belastingplichtigen. Win dan bij de belanghebbenden nadere informatie in over wie de gemeente als belastingplichtige moet zien. Is daarover geen uitsluitsel, dan kan de gemeente de aanslag sturen naar degene die het meeste belang heeft bij de dienst.</text:p>
          <text:p text:style-name="al">Een belangrijk element van een heffing gebaseerd op gemeentelijke dienstverlening is dat iemand daadwerkelijk om de dienst vraagt. Dat klinkt in eerste instantie problematischer dan het in de praktijk vaak is. Natuurlijk zitten veel mensen niet te wachten op een gemeentelijke belastingheffing op verzoek, maar in vrijwel alle gevallen weegt het hebben van een aansluiting op tegen het treffen van eigen voorzieningen.</text:p>
          <text:p text:style-name="al">
          <text:span text:style-name="nadrukvet">Artikel 4 Maatstaf van heffing en tarief</text:span>
        </text:p>
          <text:p text:style-name="al">Het begrip bedrag in lid 2 van artikel 219 duidt erop dat naast de heffingsmaatstaf het tarief of de vrijstellingen niet afhankelijk mogen zijn van inkomen, winst of vermogen. De gemeente mag haar belastingen namelijk niet naar draagkracht heffen. Alleen het Rijk mag inkomensbeleid voeren.</text:p>
          <text:p text:style-name="al">Behalve de beperkingen in dit tweede lid zijn gemeenten vrij om heffingsmaatstaven op te nemen in hun verordening eenmalig rioolaansluitrecht. Maar de algemene rechtsbeginselen beperken deze vrijheid wel. Bij het eenmalig rioolaansluitrecht speelt vooral mee dat geen sprake is van een zuivere belastingheffing, maar van kostenverhaal van gemeentelijke dienstverlening. De gemeente moet de keuze van de heffingsmaatstaf en het tarief dus wel op een of andere manier rechtvaardigen uit de gemaakte kosten of het profijt dat de aanvrager van de rioleringsaanleg heeft. Heffingsmaatstaven op andere rechtvaardigingsgronden zijn niet bij voorbaat verboden, maar hebben wel een uitdrukkelijke objectieve rechtvaardigingsgrond nodig. </text:p>
          <text:p text:style-name="al">
          <text:span text:style-name="nadrukvet">Artikel 5 Wijze van heffing</text:span>
        </text:p>
          <text:p text:style-name="al">Dit artikel bepaalt dat de gemeente een aanslag verstuurt. De gemeente neemt dus het initiatief voor de belastingheffing door een aanslagbiljet te sturen. Andere methoden van belastingheffing (zoals aangifte door degene die de belasting moet betalen) zijn niet geschikt.</text:p>
          <text:p text:style-name="al">
          <text:span text:style-name="nadrukvet"> Artikel 6 Ontstaan van de belastingschuld</text:span>
        </text:p>
          <text:p text:style-name="al">Dit artikel bepaalt dat de gemeente direct na het verzoek om aansluiting op de riolering met het kostenverhaal begint.</text:p>
          <text:p text:style-name="al">
          <text:span text:style-name="nadrukvet">Artikel 7 Termijn van betaling</text:span>
        </text:p>
          <text:p text:style-name="al">Dit artikel bepaalt wanneer degene die de belasting moet betalen, de aanslag moet betalen.</text:p>
          <text:p text:style-name="al">
          <text:span text:style-name="nadrukvet">Artikel 8 Kwijtschelding</text:span>
        </text:p>
          <text:p text:style-name="al">In principe is kwijtschelding van deze belasting mogelijk. Maar eigenlijk is dit niet redelijk. Het gaat tenslotte om het verhaal van kosten voor dienstverlening op verzoek. Bovendien leidt deze dienstverlening meestal tot waardevermeerdering van het eigendom van de aanvrager. Daarom wordt er in deze verordening voor gekozen geen kwijtschelding te kunnen verlenen.</text:p>
          <text:p text:style-name="al">
          <text:span text:style-name="nadrukvet">Artikel 9 Nadere regels door het College van Burgemeester en Wethouders</text:span>
        </text:p>
          <text:p text:style-name="al">Dit artikel bepaalt dat het College van Burgemeester en Wethouders uitvoerings-technische zaken voor de heffing en invordering kan regelen. Het betreft hier zaken als het openen van de mogelijkheid om een voorlopige aanslag op te leggen of de wijze waarop de gemeente de invorderingsrente berekent.</text:p>
          <text:p text:style-name="al">
          <text:span text:style-name="nadrukvet">Artikel 10 Inwerkingtreding en citeertitel</text:span>
        </text:p>
          <text:p text:style-name="al">Naast een tijdstip van inwerkingtreding moet een belastingverordening bepalen vanaf wanneer de gemeente de heffing toepast (de ingangsdatum van de heffing). Deze tijdstippen kunnen  samenvallen. Meestal is het tijdstip van inwerkingtreding afhankelijk van de datum waarop de gemeente de belastingverordening bekendmaakt. Zonder bekendmaking is de verordening niet bindend (artikel 139 Gw). De datum van inwerkingtreding ligt ná die van de bekendmaking. De ingangsdatum van de heffing moet ná de datum liggen waarop de raad de verordening heeft vastgesteld, anders is sprake van terugwerkende kracht. Bij invoering van een nieuwe heffing is terugwerkende kracht niet mogelijk, tenzij de heffing was te voorzien.</text:p>
          <text:p text:style-name="al">De citeertitel vergemakkelijkt de verwijzing naar 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472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over rioolaansluitrecht Verordening éénmalig rioolaanslui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21</meta:user-defined>
    <meta:user-defined meta:name="OVERHEIDop.GmbID/DC.identifier">gmb-2018-174721</meta:user-defined>
    <meta:user-defined meta:name="OVERHEID.TaxonomieBeleidsagenda/OVERHEID.category">Financiën | Organisatie en beleid</meta:user-defined>
    <meta:user-defined meta:name="OVERHEID.Gemeente/DC.spatial">Renkum</meta:user-defined>
    <meta:user-defined meta:name="DC.source">artikel 229, eerste lid, van de Gemeentewet;1.0:c:BWBR0005416&amp;artikel=229&amp;lid=1&amp;g=2018-07-01</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8-14</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2231_1</meta:user-defined>
    <meta:user-defined meta:name="OVERHEIDop.versieInformatie"/>
  </office:meta>
</office:document-meta>
</file>