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maalhof 1 t/m 107, Kalorama 72 t/m 118A en Kruisweg 829-837, 2132 NG  Hoofddorp, BV Timpaan Horizon, het oprichten van 30 grondgebonden woningen en 54 appartementen op de locatie Gemaalhof 1 t/m 107(oneven), Kalorama 72 t/m 118A (even) en Kruisweg 829-837(oneven) te Hoofddorp, datum besluit: 07-08-2018 (datum besluit is datum bekendmaking), zaak 8023743, OLO-nummer: 3583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72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aalhof 1 t/m 107, Kalorama 72 t/m 118A en Kruisweg 829-837, 2132 NG  Hoofddorp, BV Timpaan Horizon, het oprichten van 30 grondgebonden woningen en 54 appartementen op de locatie Gemaalhof 1 t/m 107(oneven), Kalorama 72 t/m 118A (even) en Kruisweg 829-837(oneven) te Hoofddorp, datum besluit: 07-08-2018 (datum besluit is datum bekendmaking), zaak 8023743, OLO-nummer: 358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20</meta:user-defined>
    <meta:user-defined meta:name="OVERHEIDop.GmbID/DC.identifier">gmb-2018-17472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G 821c</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13 479081</meta:user-defined>
    <meta:user-defined meta:name="OVERHEIDop.versieInformatie"/>
  </office:meta>
</office:document-meta>
</file>