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67 en 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ntoniuslaan 67 en 69 te Venlo</text:span>
          </text:p>
            <text:p text:style-name="common-al">Voor het veranderen van een praktijkruimte met bovenwoning in een woning en twee appartementen</text:p>
            <text:p text:style-name="common-al">Verzonden op 9 augustus 2018</text:p>
            <text:p text:style-name="common-al">Kenmerk 13277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71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1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1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ntoniuslaan 67 en 6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714</meta:user-defined>
    <meta:user-defined meta:name="OVERHEIDop.GmbID/DC.identifier">gmb-2018-17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B 67</meta:user-defined>
    <meta:user-defined meta:name="OVERHEID.PostcodeHuisnummer/OVERHEIDop.postcodeHuisnummer">5921KB 6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34.95 375663</meta:user-defined>
    <meta:user-defined meta:name="OVERHEID.EPSG28992/DC.spatial">208532.73 375660.1</meta:user-defined>
    <meta:user-defined meta:name="OVERHEIDop.versieInformatie"/>
  </office:meta>
</office:document-meta>
</file>