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weg A44 4 in Sassenheim, Kenmerk Z-18-054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ovengrondse opslagtank voor AdBlue, aanpassen van de afgiftepunten en het maken van een vloeistofdichte verharding</text:p>
            <text:p text:style-name="common-al">
            <text:span text:style-name="nadrukcur">Datum ontvangst </text:span>26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471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ksweg A44 4 in Sassenheim, Kenmerk Z-18-054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4713</meta:user-defined>
    <meta:user-defined meta:name="OVERHEIDop.GmbID/DC.identifier">gmb-2018-174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427.95 470779.38</meta:user-defined>
    <meta:user-defined meta:name="OVERHEIDop.versieInformatie"/>
  </office:meta>
</office:document-meta>
</file>