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Symfonielaan 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2 nieuwe lichtreclamesigns op de gevels van het restaurant, het vervangen van 1 bestaande reclame uiting door een nieuwe lichtreclame en het vervangen van een bestaand paneel op het terrein door een nieuw paneel</text:p>
            <text:p text:style-name="common-al">Kenmerk: 725379</text:p>
            <text:p text:style-name="common-al">Datum verzending: 09-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71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1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1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Symfonielaan 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711</meta:user-defined>
    <meta:user-defined meta:name="OVERHEIDop.GmbID/DC.identifier">gmb-2018-174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X</meta:user-defined>
    <meta:user-defined meta:name="OVERHEIDop.woonplaats">Nieuwegein</meta:user-defined>
    <meta:user-defined meta:name="OVERHEIDop.straatnaam">Symfoni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04 451058</meta:user-defined>
    <meta:user-defined meta:name="OVERHEIDop.versieInformatie"/>
  </office:meta>
</office:document-meta>
</file>