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appartementen, Thomas a Kempisstraat 26 t/m 34 (zaaknummer 4792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26 t/m 34</text:span> – voor het veranderen van 2 bestaande bouwwerken, in verband met het realiseren van appartementen, verzonden op 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71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1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appartementen, Thomas a Kempisstraat 26 t/m 34 (zaaknummer 4792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710</meta:user-defined>
    <meta:user-defined meta:name="OVERHEIDop.GmbID/DC.identifier">gmb-2018-17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BC 26</meta:user-defined>
    <meta:user-defined meta:name="OVERHEIDop.woonplaats">Zwolle</meta:user-defined>
    <meta:user-defined meta:name="OVERHEIDop.straatnaam">Thomas a Kempisstraat</meta:user-defined>
    <meta:user-defined meta:name="OVERHEID.PostcodeHuisnummer/OVERHEIDop.postcodeHuisnummer">8021BC 34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1 503356</meta:user-defined>
    <meta:user-defined meta:name="OVERHEID.EPSG28992/DC.spatial">203658 503363</meta:user-defined>
    <meta:user-defined meta:name="OVERHEIDop.versieInformatie"/>
  </office:meta>
</office:document-meta>
</file>