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Andreasgaarde 4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schuine dak op de 1e verdieping optrekken/opmetselen en het plaatsen van kunststof kozijnen in de achtergevel</text:p>
            <text:p text:style-name="common-al">Kenmerk: 723966</text:p>
            <text:p text:style-name="common-al">Datum verzending: 09-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70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0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0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Andreasgaarde 4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708</meta:user-defined>
    <meta:user-defined meta:name="OVERHEIDop.GmbID/DC.identifier">gmb-2018-174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RW 43</meta:user-defined>
    <meta:user-defined meta:name="OVERHEIDop.woonplaats">Nieuwegein</meta:user-defined>
    <meta:user-defined meta:name="OVERHEIDop.straatnaam">Andrea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62 449921</meta:user-defined>
    <meta:user-defined meta:name="OVERHEIDop.versieInformatie"/>
  </office:meta>
</office:document-meta>
</file>