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Fultonbaan 15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vernieuwen en updaten van de huidige entree</text:p>
            <text:p text:style-name="common-al">Kenmerk: 723322</text:p>
            <text:p text:style-name="common-al">Datum verzending: 09-08-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4707</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07</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07</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Fultonbaan 15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707</meta:user-defined>
    <meta:user-defined meta:name="OVERHEIDop.GmbID/DC.identifier">gmb-2018-1747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NE 15</meta:user-defined>
    <meta:user-defined meta:name="OVERHEIDop.woonplaats">Nieuwegein</meta:user-defined>
    <meta:user-defined meta:name="OVERHEIDop.straatnaam">Fultonb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364 449151</meta:user-defined>
    <meta:user-defined meta:name="OVERHEIDop.versieInformatie"/>
  </office:meta>
</office:document-meta>
</file>