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14 6191 NW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garage ten behoeve van mantelzorg (Ingediend 6 augustus 2018, zaaknummer 2018080072)</text:p>
            <text:p text:style-name="common-al"/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470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0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14 6191 NW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4706</meta:user-defined>
    <meta:user-defined meta:name="OVERHEIDop.GmbID/DC.identifier">gmb-2018-174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W 114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677 326553</meta:user-defined>
    <meta:user-defined meta:name="OVERHEIDop.versieInformatie"/>
  </office:meta>
</office:document-meta>
</file>