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Muiderschans 80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opbouw</text:p>
            <text:p text:style-name="common-al">Kenmerk: 720610</text:p>
            <text:p text:style-name="common-al">Datum verzending: 07-08-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4703</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03</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03</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Muiderschans 80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703</meta:user-defined>
    <meta:user-defined meta:name="OVERHEIDop.GmbID/DC.identifier">gmb-2018-1747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XR 80</meta:user-defined>
    <meta:user-defined meta:name="OVERHEIDop.woonplaats">Nieuwegein</meta:user-defined>
    <meta:user-defined meta:name="OVERHEIDop.straatnaam">Muiderschan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666 448083</meta:user-defined>
    <meta:user-defined meta:name="OVERHEIDop.versieInformatie"/>
  </office:meta>
</office:document-meta>
</file>