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69, 2158 LR, plaatsen van een dakkapel, 05-08-2018, zaaknummer 2772662, olonummer 3843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70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Huigsloterdijk 369, 2158 LR, plaatsen van een dakkapel, 05-08-2018, zaaknummer 2772662, olonummer 38438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700</meta:user-defined>
    <meta:user-defined meta:name="OVERHEIDop.GmbID/DC.identifier">gmb-2018-17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69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13 470343</meta:user-defined>
    <meta:user-defined meta:name="OVERHEIDop.versieInformatie"/>
  </office:meta>
</office:document-meta>
</file>