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Loosbroek</text:span>
          </text:p>
            <text:p text:style-name="common-al">- Bergmolen ong.sectie D 1697, Oprichten patiowoning, Verzenddatum: 20-12-2017</text:p>
            <text:p text:style-name="common-al">- Bergmolen ong. sectie D 1697, Oprichten patiowoning, Verzenddatum: 20-12-2017</text:p>
            <text:p text:style-name="common-al">
            <text:span text:style-name="nadrukvet">Heesch</text:span>
          </text:p>
            <text:p text:style-name="common-al">- Bosbeemd ong., Oprichten vrijstaande woning, Verzenddatum: 20-12-2017, </text:p>
            <text:p text:style-name="common-al">- Nieuwstraat 13, 5384 TC, Verbouwen woonhuis, Verzenddatum: 22-12-2017</text:p>
            <text:p text:style-name="common-al">- Meerweg ong., Oprichten woning, Verzenddatum: 21-12-2017</text:p>
            <text:p text:style-name="common-al">
            <text:span text:style-name="nadrukvet">Nistelrode</text:span>
          </text:p>
            <text:p text:style-name="common-al">- Vorstenbosscheweg 10, 5388 TJ, Bouwen hangar, Verzenddatum: 28-1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 januari 2018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47</meta:user-defined>
    <meta:user-defined meta:name="OVERHEIDop.GmbID/DC.identifier">gmb-2018-1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RG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Bosbeemd</meta:user-defined>
    <meta:user-defined meta:name="OVERHEID.PostcodeHuisnummer/OVERHEIDop.postcodeHuisnummer">5384TC 13</meta:user-defined>
    <meta:user-defined meta:name="OVERHEIDop.straatnaam">Nieuwstraat</meta:user-defined>
    <meta:user-defined meta:name="OVERHEIDop.straatnaam">Meerweg</meta:user-defined>
    <meta:user-defined meta:name="OVERHEID.PostcodeHuisnummer/OVERHEIDop.postcodeHuisnummer">5388TJ 10</meta:user-defined>
    <meta:user-defined meta:name="OVERHEIDop.woonplaats">Nistelrode</meta:user-defined>
    <meta:user-defined meta:name="OVERHEIDop.straatnaam">Vorstenbossch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8 409746</meta:user-defined>
    <meta:user-defined meta:name="OVERHEID.EPSG28992/DC.spatial">163803 415844</meta:user-defined>
    <meta:user-defined meta:name="OVERHEID.EPSG28992/DC.spatial">163518 415018</meta:user-defined>
    <meta:user-defined meta:name="OVERHEID.EPSG28992/DC.spatial">163909 414967</meta:user-defined>
    <meta:user-defined meta:name="OVERHEID.EPSG28992/DC.spatial">166687 410530</meta:user-defined>
    <meta:user-defined meta:name="OVERHEIDop.versieInformatie"/>
  </office:meta>
</office:document-meta>
</file>