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uiderschans 7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opbouw</text:p>
            <text:p text:style-name="common-al">Kenmerk: 720607</text:p>
            <text:p text:style-name="common-al">Datum verzending: 0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69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9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9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uiderschans 7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99</meta:user-defined>
    <meta:user-defined meta:name="OVERHEIDop.GmbID/DC.identifier">gmb-2018-174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P 78</meta:user-defined>
    <meta:user-defined meta:name="OVERHEIDop.woonplaats">Nieuwegein</meta:user-defined>
    <meta:user-defined meta:name="OVERHEIDop.straatnaam">Mui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65 448079</meta:user-defined>
    <meta:user-defined meta:name="OVERHEIDop.versieInformatie"/>
  </office:meta>
</office:document-meta>
</file>