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(vergunningsvrij), Hoofddorp, Blankenstraat 45, 2132 RT, vergroten van de schuur, verzenddatum 08-08-2018, zaaknummer 2751394, olonummer 37970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 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 </text:p>
            <text:p text:style-name="common-al">U kunt ook digitaal bezwaar maken. Dat kunt u doen via </text:p>
            <text:p text:style-name="common-al">
            <text:a xlink:href="https://haarlemmermeergemeente.nl/bezwaar-en-beroep.%20U" xlink:type="simple">https://haarlemmermeergemeente.nl/bezwaar-en-beroep. U</text:a> moet dan wel een elektronische handtekening (DigiD) hebben.</text:p>
            <text:p text:style-name="common-al"> </text:p>
            <text:p text:style-name="common-al">
            <text:span text:style-name="nadrukvet">Is er een spoedeisende reden om het besluit uit te stellen?</text:span>
         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<text:a xlink:href="http://loket.rechtspraak.nl/bestuursrecht" xlink:type="simple">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4698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98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98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(vergunningsvrij), Hoofddorp, Blankenstraat 45, 2132 RT, vergroten van de schuur, verzenddatum 08-08-2018, zaaknummer 2751394, olonummer 379708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698</meta:user-defined>
    <meta:user-defined meta:name="OVERHEIDop.GmbID/DC.identifier">gmb-2018-1746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RT 45</meta:user-defined>
    <meta:user-defined meta:name="OVERHEIDop.woonplaats">Hoofddorp</meta:user-defined>
    <meta:user-defined meta:name="OVERHEIDop.straatnaam">Blanken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681 479408</meta:user-defined>
    <meta:user-defined meta:name="OVERHEIDop.versieInformatie"/>
  </office:meta>
</office:document-meta>
</file>