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vergunningsvrij), Hoofddorp, Blankenstraat 47, 2132 RT, uitbreiden  van de berging, verzenddatum 08-08-2018, zaaknummer 2745387, olonummer 3783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69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Hoofddorp, Blankenstraat 47, 2132 RT, uitbreiden  van de berging, verzenddatum 08-08-2018, zaaknummer 2745387, olonummer 37834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97</meta:user-defined>
    <meta:user-defined meta:name="OVERHEIDop.GmbID/DC.identifier">gmb-2018-174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RT 47</meta:user-defined>
    <meta:user-defined meta:name="OVERHEIDop.woonplaats">Hoofddorp</meta:user-defined>
    <meta:user-defined meta:name="OVERHEIDop.straatnaam">Blank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76 479413</meta:user-defined>
    <meta:user-defined meta:name="OVERHEIDop.versieInformatie"/>
  </office:meta>
</office:document-meta>
</file>