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parapluvergunning), Hoofddorp, kavel HLM03 AL 2307, AL 1399, AL 146, AL 150, AL 1984, bouwen van diverse bouwwerken, verzenddatum 08-08-2018, zaaknummer 2765201, olonummer 38275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4696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696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696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parapluvergunning), Hoofddorp, kavel HLM03 AL 2307, AL 1399, AL 146, AL 150, AL 1984, bouwen van diverse bouwwerken, verzenddatum 08-08-2018, zaaknummer 2765201, olonummer 382758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174696</meta:user-defined>
    <meta:user-defined meta:name="OVERHEIDop.GmbID/DC.identifier">gmb-2018-1746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MN 916</meta:user-defined>
    <meta:user-defined meta:name="OVERHEIDop.woonplaats">Hoofddorp</meta:user-defined>
    <meta:user-defined meta:name="OVERHEIDop.straatnaam">Rijnlander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157 477474</meta:user-defined>
    <meta:user-defined meta:name="OVERHEIDop.versieInformatie"/>
  </office:meta>
</office:document-meta>
</file>