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joukje Dijkstralaan 89, 2134 CN, plaasten van een dakopbouw, verzenddatum 09-08-2018, zaaknummer 2759726, olonummer 3816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695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9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9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Sjoukje Dijkstralaan 89, 2134 CN, plaasten van een dakopbouw, verzenddatum 09-08-2018, zaaknummer 2759726, olonummer 38160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695</meta:user-defined>
    <meta:user-defined meta:name="OVERHEIDop.GmbID/DC.identifier">gmb-2018-174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N 89</meta:user-defined>
    <meta:user-defined meta:name="OVERHEIDop.woonplaats">Hoofddorp</meta:user-defined>
    <meta:user-defined meta:name="OVERHEIDop.straatnaam">Sjoukje Dijkstra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43 480134</meta:user-defined>
    <meta:user-defined meta:name="OVERHEIDop.versieInformatie"/>
  </office:meta>
</office:document-meta>
</file>