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Forsythiastraat 29, 2165 CG, verlengen van de nok van de woning met daarin een dakkapel in het voor- en achterdakvlak en een gevelkozijn, verzenddatum 08-08-2018, zaaknummer 2727165, olonummer 37385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4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sserbroek, Forsythiastraat 29, 2165 CG, verlengen van de nok van de woning met daarin een dakkapel in het voor- en achterdakvlak en een gevelkozijn, verzenddatum 08-08-2018, zaaknummer 2727165, olonummer 37385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4</meta:user-defined>
    <meta:user-defined meta:name="OVERHEIDop.GmbID/DC.identifier">gmb-2018-174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CH 30</meta:user-defined>
    <meta:user-defined meta:name="OVERHEIDop.woonplaats">Lisserbroek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736 474323</meta:user-defined>
    <meta:user-defined meta:name="OVERHEIDop.versieInformatie"/>
  </office:meta>
</office:document-meta>
</file>