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826, aanpassen van de bestaande schacht op de 2e verdieping in verband met het plaatsen van de security lanes, 09-08-2018, zaaknummer 2776668, olonummer 38464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4692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9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9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kavel HLM03 AI 826, aanpassen van de bestaande schacht op de 2e verdieping in verband met het plaatsen van de security lanes, 09-08-2018, zaaknummer 2776668, olonummer 38464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692</meta:user-defined>
    <meta:user-defined meta:name="OVERHEIDop.GmbID/DC.identifier">gmb-2018-1746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Kokspassag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123 479621</meta:user-defined>
    <meta:user-defined meta:name="OVERHEIDop.versieInformatie"/>
  </office:meta>
</office:document-meta>
</file>