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Buys Ballo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ilieu</text:span>
          </text:p>
            <text:p text:style-name="common-al">Locatie: Buys Balootstraat 14, zaaknummer 149524</text:p>
            <text:p text:style-name="common-al">Voor: plaatsen blokkenwand vanwege uitbreiding bedrijfsterrein, datum ontvangst 23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6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 Buys Ballo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469</meta:user-defined>
    <meta:user-defined meta:name="OVERHEIDop.GmbID/DC.identifier">gmb-2018-1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A 14</meta:user-defined>
    <meta:user-defined meta:name="OVERHEIDop.woonplaats">Winterswijk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93 442034</meta:user-defined>
    <meta:user-defined meta:name="OVERHEIDop.versieInformatie"/>
  </office:meta>
</office:document-meta>
</file>