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ongelenplein 52, 2134 DS, bouwen van een gevelreclame op en achter de gevelpui en twee reclameborden haaks op de gevel, 08-08-2018, zaaknummer 2776272, olonummer 3849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8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rongelenplein 52, 2134 DS, bouwen van een gevelreclame op en achter de gevelpui en twee reclameborden haaks op de gevel, 08-08-2018, zaaknummer 2776272, olonummer 3849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88</meta:user-defined>
    <meta:user-defined meta:name="OVERHEIDop.GmbID/DC.identifier">gmb-2018-174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S 52</meta:user-defined>
    <meta:user-defined meta:name="OVERHEIDop.woonplaats">Hoofddorp</meta:user-defined>
    <meta:user-defined meta:name="OVERHEIDop.straatnaam">Drongel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07 480116</meta:user-defined>
    <meta:user-defined meta:name="OVERHEIDop.versieInformatie"/>
  </office:meta>
</office:document-meta>
</file>