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6, 1901ME Castricum, het wijzigen van bestemming horeca naar wonen, ontvangstdatum aanvraag  9 augustus 2018 (WABO180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46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6, 1901ME Castricum, het wijzigen van bestemming horeca naar wonen, ontvangstdatum aanvraag  9 augustus 2018 (WABO1801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687</meta:user-defined>
    <meta:user-defined meta:name="OVERHEIDop.GmbID/DC.identifier">gmb-2018-17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36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4 508881</meta:user-defined>
    <meta:user-defined meta:name="OVERHEIDop.versieInformatie"/>
  </office:meta>
</office:document-meta>
</file>