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67, 2141 BR, realiseren van een bestaande dam benutten als in / uitrit, 06-08-2018, zaaknummer 2775277, olonummer 384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8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8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romme Spieringweg 267, 2141 BR, realiseren van een bestaande dam benutten als in / uitrit, 06-08-2018, zaaknummer 2775277, olonummer 38474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85</meta:user-defined>
    <meta:user-defined meta:name="OVERHEIDop.GmbID/DC.identifier">gmb-2018-174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R 267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53 486525</meta:user-defined>
    <meta:user-defined meta:name="OVERHEIDop.versieInformatie"/>
  </office:meta>
</office:document-meta>
</file>