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Nederlands Kampioenschap Autocross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augustus 2018</text:p>
            <text:p text:style-name="common-al">Locatie: Schoudermantel 52 in Bunnik</text:p>
            <text:p text:style-name="common-al">Datum en tijdstip van het evenement: van vrijdag 14 september 2018 12:00 uur tot en met zondag 16 september 2018 12:00 uur</text:p>
            <text:p text:style-name="common-al">Zaaknummer: 550690</text:p>
            <text:p text:style-name="common-al">Bestuursorgaan: Burgemeester </text:p>
            <text:p text:style-name="common-al">Datum verzending besluit: 8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68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8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8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Nederlands Kampioenschap Autocros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84</meta:user-defined>
    <meta:user-defined meta:name="OVERHEIDop.GmbID/DC.identifier">gmb-2018-174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