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Ansinghlaan 48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extra verdieping op de bestaande woning</text:p>
            <text:p text:style-name="common-al">Kenmerk: 724398</text:p>
            <text:p text:style-name="common-al">Datum verzending: 09-08-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4683</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83</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683</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Ansinghlaan 48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683</meta:user-defined>
    <meta:user-defined meta:name="OVERHEIDop.GmbID/DC.identifier">gmb-2018-1746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GV 48</meta:user-defined>
    <meta:user-defined meta:name="OVERHEIDop.woonplaats">Nieuwegein</meta:user-defined>
    <meta:user-defined meta:name="OVERHEIDop.straatnaam">Ansingh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902 449787</meta:user-defined>
    <meta:user-defined meta:name="OVERHEIDop.versieInformatie"/>
  </office:meta>
</office:document-meta>
</file>