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Burgerweg 81 te Burgerbrug</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Schagen (gemandateerd aan de Regionale Uitvoeringsdienst Noord-Holland Noord).</text:p>
            <text:p text:style-name="common-al">Grondslag: artikel 7.17, vierde lid, van de Wet milieubeheer Onderwerp: Kennisgeving m.e.r.-beoordelingsbesluit Plangebied: Burgerweg 81 in Burgerbrug</text:p>
            <text:p text:style-name="common-al">Doel plan: Op 10 juli 2018 is door HDD advies de ‘M.E.R. Beoordelingsnotitie Burgerweg 81 te Burgerbrug’ (van 10 juli 2018) ingediend. In deze aanmeldingsnotitie worden de effecten beschreven van het veranderen van een melkveehouderij aan de Burgerweg 81 in Burgerbrug.</text:p>
            <text:p text:style-name="common-al">Op 2 augustus 2018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16 augustus 2018 tot en met 26 september 2018 ter inzage op het gemeentehuis van Schagen, Laan 19 in Schagen, tijdens de openingstijden en daarbuiten na telefonische afspraak.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68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8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8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Burgerweg 81 te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681</meta:user-defined>
    <meta:user-defined meta:name="OVERHEIDop.GmbID/DC.identifier">gmb-2018-174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81</meta:user-defined>
    <meta:user-defined meta:name="OVERHEIDop.woonplaats">Burgerbrug</meta:user-defined>
    <meta:user-defined meta:name="OVERHEIDop.straatnaam">Burg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9279 528902</meta:user-defined>
    <meta:user-defined meta:name="OVERHEID.EPSG28992/DC.spatial">109279 528902</meta:user-defined>
    <meta:user-defined meta:name="OVERHEIDop.versieInformatie"/>
  </office:meta>
</office:document-meta>
</file>