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ijklaan 5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18 een besluit genomen op de aanvraag met zaaknummer SXO-20180185 voor een vergunning APV/bijzondere wetten voor de aanvraag toestemming te houden loterij op 03-11-2018 tbv De Vogelvrienden op locatie Dijklaan 57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6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ijklaan 57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68</meta:user-defined>
    <meta:user-defined meta:name="OVERHEIDop.GmbID/DC.identifier">gmb-2018-17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DW 5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69.97 437760.76</meta:user-defined>
    <meta:user-defined meta:name="OVERHEIDop.versieInformatie"/>
  </office:meta>
</office:document-meta>
</file>