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erkweg 22, 2064 KS, plaatsen van zes zonnepanelen, 08-08-2018, zaaknummer 2776240, olonummer 3848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7467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Kerkweg 22, 2064 KS, plaatsen van zes zonnepanelen, 08-08-2018, zaaknummer 2776240, olonummer 3848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79</meta:user-defined>
    <meta:user-defined meta:name="OVERHEIDop.GmbID/DC.identifier">gmb-2018-174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4KS 22</meta:user-defined>
    <meta:user-defined meta:name="OVERHEIDop.woonplaats">Spaarnda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912 490800</meta:user-defined>
    <meta:user-defined meta:name="OVERHEIDop.versieInformatie"/>
  </office:meta>
</office:document-meta>
</file>