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Houtstraat 61, 2018-03925, aanbrengen rolluik, activiteit monument, verzonden 9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4676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7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7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te Houtstraat 61, 2018-03925, aanbrengen rolluik, activiteit monument, verzonden 9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676</meta:user-defined>
    <meta:user-defined meta:name="OVERHEIDop.GmbID/DC.identifier">gmb-2018-174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SE 61</meta:user-defined>
    <meta:user-defined meta:name="OVERHEIDop.woonplaats">Haarlem</meta:user-defined>
    <meta:user-defined meta:name="OVERHEIDop.straatnaam">Gro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15 488242</meta:user-defined>
    <meta:user-defined meta:name="OVERHEIDop.versieInformatie"/>
  </office:meta>
</office:document-meta>
</file>