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rosteboulevard 6, 2018-04227, plaatsen pergola op dakterras, ontheffing handelen in strijd met regels ruimtelijke ordening, verzonden 9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467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7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7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Drosteboulevard 6, 2018-04227, plaatsen pergola op dakterras, ontheffing handelen in strijd met regels ruimtelijke ordening, verzonden 9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675</meta:user-defined>
    <meta:user-defined meta:name="OVERHEIDop.GmbID/DC.identifier">gmb-2018-174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VT 5</meta:user-defined>
    <meta:user-defined meta:name="OVERHEIDop.woonplaats">Haarlem</meta:user-defined>
    <meta:user-defined meta:name="OVERHEIDop.straatnaam">Drosteboulevard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709 488953</meta:user-defined>
    <meta:user-defined meta:name="OVERHEIDop.versieInformatie"/>
  </office:meta>
</office:document-meta>
</file>