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reestraat 36, 2018-04706, wijzigen voorgevel begane grond, ontheffing handelen in strijd met regels ruimtelijke ordening, verzonden 9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467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7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7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reestraat 36, 2018-04706, wijzigen voorgevel begane grond, ontheffing handelen in strijd met regels ruimtelijke ordening, verzonden 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674</meta:user-defined>
    <meta:user-defined meta:name="OVERHEIDop.GmbID/DC.identifier">gmb-2018-174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ZZ 36</meta:user-defined>
    <meta:user-defined meta:name="OVERHEIDop.woonplaats">Haarlem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45 488143</meta:user-defined>
    <meta:user-defined meta:name="OVERHEIDop.versieInformatie"/>
  </office:meta>
</office:document-meta>
</file>