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augustus 2018</text:p>
            <text:p text:style-name="common-al">Activiteit: het bouw- en woonrijp maken van Buurtschappen Odijk</text:p>
            <text:p text:style-name="common-al">WABO-Wabonummer: OV 620695</text:p>
            <text:p text:style-name="common-al">Datum ontvangst aanvraag: 8 augustus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67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eringsdijk 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73</meta:user-defined>
    <meta:user-defined meta:name="OVERHEIDop.GmbID/DC.identifier">gmb-2018-1746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L 6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70 451024</meta:user-defined>
    <meta:user-defined meta:name="OVERHEIDop.versieInformatie"/>
  </office:meta>
</office:document-meta>
</file>