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45, 2018-06476, wijziging deuren voorgevel, wijziging achtergevel, vervangen deel overkapping zijgevel i.v.m. vergroten woning met aanbouw aan zijgevel, 9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7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7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7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gestraat 45, 2018-06476, wijziging deuren voorgevel, wijziging achtergevel, vervangen deel overkapping zijgevel i.v.m. vergroten woning met aanbouw aan zijgevel,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72</meta:user-defined>
    <meta:user-defined meta:name="OVERHEIDop.GmbID/DC.identifier">gmb-2018-174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29</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9 488702</meta:user-defined>
    <meta:user-defined meta:name="OVERHEIDop.versieInformatie"/>
  </office:meta>
</office:document-meta>
</file>