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Kadastraal bekend gemeente Valburg, sectie H, perceelnummer 690 (Binnenstraat 35-37)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18 een besluit genomen op de aanvraag met zaaknummer HOV-18-1388 voor het plaatsen van twee woonwagens op locatie Kadastraal bekend gemeente Valburg, sectie H, perceelnummer 690 (Binnenstraat 35-37) te Hervel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1 augustus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4671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7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7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Kadastraal bekend gemeente Valburg, sectie H, perceelnummer 690 (Binnenstraat 35-37) te H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4671</meta:user-defined>
    <meta:user-defined meta:name="OVERHEIDop.GmbID/DC.identifier">gmb-2018-1746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4BX 35</meta:user-defined>
    <meta:user-defined meta:name="OVERHEID.PostcodeHuisnummer/OVERHEIDop.postcodeHuisnummer">6674HA 1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9015 435340</meta:user-defined>
    <meta:user-defined meta:name="OVERHEID.EPSG28992/DC.spatial">179044.5 435351.89</meta:user-defined>
    <meta:user-defined meta:name="OVERHEIDop.versieInformatie"/>
  </office:meta>
</office:document-meta>
</file>