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Brouwersdam, Natural High Beachclub B.V. – Wijziging aanhangsel leidinggevenden, geldig voor onbepaalde tijd, verzenddatum: 02/08/18, referentienummer: Z-18-102417/1240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66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Brouwersdam, Natural High Beachclub B.V. – Wijziging aanhangsel leidinggevenden, geldig voor onbepaalde tijd, verzenddatum: 02/08/18, referentienummer: Z-18-102417/124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64</meta:user-defined>
    <meta:user-defined meta:name="OVERHEIDop.GmbID/DC.identifier">gmb-2018-17466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