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plitsen van een bedrijfshal op locatie Handelsweg 12 te Elst</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gemeente een aanvraag ontvangen voorhet splitsen van een bedrijfshalop locatie Handelsweg 12 te Elst. De aanvraag is geregistreerd onder zaaknummer HOV-18-01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46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splitsen van een bedrijfshal op locatie Handelsweg 12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66</meta:user-defined>
    <meta:user-defined meta:name="OVERHEIDop.GmbID/DC.identifier">gmb-2018-17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E 9d</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525.39 435922.13</meta:user-defined>
    <meta:user-defined meta:name="OVERHEIDop.versieInformatie"/>
  </office:meta>
</office:document-meta>
</file>