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 - Middelharnis, Beneden Zandpad 1, Croissanterie Croissy – Drank-en horecawetvergunning ivm nieuwe eigenaren, geldig onbepaalde tijd, verzenddatum: 31/07/18, referentienummer: 10214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4659</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659</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659</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 - Middelharnis, Beneden Zandpad 1, Croissanterie Croissy – Drank-en horecawetvergunning ivm nieuwe eigenaren, geldig onbepaalde tijd, verzenddatum: 31/07/18, referentienummer: 1021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659</meta:user-defined>
    <meta:user-defined meta:name="OVERHEIDop.GmbID/DC.identifier">gmb-2018-174659</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GA 1</meta:user-defined>
    <meta:user-defined meta:name="OVERHEIDop.woonplaats">Middelharnis</meta:user-defined>
    <meta:user-defined meta:name="OVERHEIDop.straatnaam">Beneden Zandpa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407 419751</meta:user-defined>
    <meta:user-defined meta:name="OVERHEIDop.versieInformatie"/>
  </office:meta>
</office:document-meta>
</file>