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atoenpad 1, 2018-06451, verwijderen voegwerk, aanbrengen nieuwe voegen uitbouw, 8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465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5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5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atoenpad 1, 2018-06451, verwijderen voegwerk, aanbrengen nieuwe voegen uitbouw, 8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657</meta:user-defined>
    <meta:user-defined meta:name="OVERHEIDop.GmbID/DC.identifier">gmb-2018-174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X 1</meta:user-defined>
    <meta:user-defined meta:name="OVERHEIDop.woonplaats">Haarlem</meta:user-defined>
    <meta:user-defined meta:name="OVERHEIDop.straatnaam">Katoen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8 488861</meta:user-defined>
    <meta:user-defined meta:name="OVERHEIDop.versieInformatie"/>
  </office:meta>
</office:document-meta>
</file>