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425, 1852PS Heiloo, het veranderen van de bedrijfsbestemming in een woonbestemming, ontvangstdatum aanvraag  9 augustus 2018 (WABO1801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465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425, 1852PS Heiloo, het veranderen van de bedrijfsbestemming in een woonbestemming, ontvangstdatum aanvraag  9 augustus 2018 (WABO1801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4650</meta:user-defined>
    <meta:user-defined meta:name="OVERHEIDop.GmbID/DC.identifier">gmb-2018-17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S 425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355 510988</meta:user-defined>
    <meta:user-defined meta:name="OVERHEIDop.versieInformatie"/>
  </office:meta>
</office:document-meta>
</file>