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ellendam, Halsweg 2 – gewijzigde ontheffing schenken zwak-alcoholhoudende dranken tijdens openlucht feest, geldig 1 september 2018 van 12:00 uur tot 00:00 uur, verzenddatum: 07/08/18, referentienummer: Z-18-100158/1248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64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tellendam, Halsweg 2 – gewijzigde ontheffing schenken zwak-alcoholhoudende dranken tijdens openlucht feest, geldig 1 september 2018 van 12:00 uur tot 00:00 uur, verzenddatum: 07/08/18, referentienummer: Z-18-100158/124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45</meta:user-defined>
    <meta:user-defined meta:name="OVERHEIDop.GmbID/DC.identifier">gmb-2018-17464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Hal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533 423406</meta:user-defined>
    <meta:user-defined meta:name="OVERHEIDop.versieInformatie"/>
  </office:meta>
</office:document-meta>
</file>