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nnemerstraatweg 452, 1851BL Heiloo, het bouwen van een tuinhuis, (WABO1801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4644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4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4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Kennemerstraatweg 452, 1851BL Heiloo, het bouwen van een tuinhuis, (WABO18010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644</meta:user-defined>
    <meta:user-defined meta:name="OVERHEIDop.GmbID/DC.identifier">gmb-2018-174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BL 452</meta:user-defined>
    <meta:user-defined meta:name="OVERHEIDop.woonplaats">Heiloo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074 512573</meta:user-defined>
    <meta:user-defined meta:name="OVERHEID.EPSG28992/DC.spatial">109074 512573</meta:user-defined>
    <meta:user-defined meta:name="OVERHEIDop.versieInformatie"/>
  </office:meta>
</office:document-meta>
</file>