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veld 14 van project Tudorpark, Hoofddorp, Dura Vermeer Bouw Midden West B.V., het bouwen van 33 woningen op de kadastrale locatie AD 4145 te Hoofddorp, datum verlengingsbesluit: 08-08-2018, zaak 8434383, OLO-376520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63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ouwveld 14 van project Tudorpark, Hoofddorp, Dura Vermeer Bouw Midden West B.V., het bouwen van 33 woningen op de kadastrale locatie AD 4145 te Hoofddorp, datum verlengingsbesluit: 08-08-2018, zaak 8434383, OLO-3765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38</meta:user-defined>
    <meta:user-defined meta:name="OVERHEIDop.GmbID/DC.identifier">gmb-2018-1746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A 7</meta:user-defined>
    <meta:user-defined meta:name="OVERHEIDop.woonplaats">Hoofddorp</meta:user-defined>
    <meta:user-defined meta:name="OVERHEIDop.straatnaam">John De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59 478446</meta:user-defined>
    <meta:user-defined meta:name="OVERHEIDop.versieInformatie"/>
  </office:meta>
</office:document-meta>
</file>