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4-7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riteria voor waterpijpencafé/shishaloung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Zaaknummer: 1577702</text:p>
            <text:p text:style-name="al"/>
            <text:p text:style-name="al">Gelezen het voorstel van Veiligheid en Toezicht VVH</text:p>
            <text:list text:style-name="id1-3-2-1-1-5">
              <text:list-item text:style-override="id1-3-2-1-1-5-1">
                <text:number>-</text:number>
                <text:p text:style-name="al"> Criteria voor waterpijpencafé/shishalounge</text:p>
              </text:list-item>
            </text:list>
            <text:p text:style-name="al"/>
            <text:p text:style-name="al">9 juli 2018</text:p>
            <text:p text:style-name="al"/>
            <text:p text:style-name="al">Het college van burgemeester en wethouders van de gemeente Hoorn besluit:</text:p>
            <text:p text:style-name="al"/>
            <text:p text:style-name="al">Het vaststellen van toetsingscriteria die duidelijke eisen stellen aan het gebruik van een waterpijpen in horecagelegenheden binnen de gemeente hoorn. Nadere toelichting op deze criteria is beschikbaar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Waterpijpcafé moet voldoen aan de volgende toetsingscriteria:</text:span>
          </text:p>
            <text:p text:style-name="al"/>
            <text:list text:style-name="id1-3-2-2-1-4">
              <text:list-item text:style-override="id1-3-2-2-1-4-1">
                <text:number>•</text:number>
                <text:p text:style-name="al">Het gebruik van waterpijpen in horeca is alleen toegestaan in een pand met bestemming horeca categorie 2.1.</text:p>
              </text:list-item>
              <text:list-item text:style-override="id1-3-2-2-1-4-2">
                <text:number>•</text:number>
                <text:p text:style-name="al">Om Hoorn als prettige leefomgeving te behouden is het maximum aantal cafés met waterpijpen vastgesteld op 3</text:p>
              </text:list-item>
              <text:list-item text:style-override="id1-3-2-2-1-4-3">
                <text:number>•</text:number>
                <text:p text:style-name="al">Om jeugd te beschermen moet een horecaonderneming met waterpijpen minimaal 350 meter van scholen voor het voortgezet- en beroepsonderwijs verwijdert zijn. Ook de afstand tot de dichtstbijzijnde coffeeshop moet minimaal 100 meter zijn.</text:p>
              </text:list-item>
              <text:list-item text:style-override="id1-3-2-2-1-4-4">
                <text:number>•</text:number>
                <text:p text:style-name="al">Een horecaondernemer die waterpijpen aanbied wordt beperkt tot het plaatsen van tien waterpijpen per onderneming. Is zijn bedrijf groter dan 200 m² dan zijn maximaal vijftien waterpijpen toegestaan. </text:p>
              </text:list-item>
              <text:list-item text:style-override="id1-3-2-2-1-4-5">
                <text:number>•</text:number>
                <text:p text:style-name="al">Een horecabedrijf waar waterpijpen worden aangeboden mag niet gelegen zijn onder of boven een woning. </text:p>
              </text:list-item>
              <text:list-item text:style-override="id1-3-2-2-1-4-6">
                <text:number>•</text:number>
                <text:p text:style-name="al">Voor het garanderen van de openbare orde is particuliere beveiliging van de onderneming noodzakelijk.</text:p>
              </text:list-item>
              <text:list-item text:style-override="id1-3-2-2-1-4-7">
                <text:number>•</text:number>
                <text:p text:style-name="al">Correcte ventilatie en rookafzuiging, op voldoende hoogte, is essentieel. Om dit vast te stellen kan een geuronderzoek worden uitgevoerd.</text:p>
              </text:list-item>
            </text:list>
            <text:p text:style-name="al"/>
            <text:p text:style-name="al">te bepalen dat bovenstaand wordt bekendgemaakt:</text:p>
            <text:list text:style-name="id1-3-2-2-1-7">
              <text:list-item text:style-override="id1-3-2-2-1-7-1">
                <text:number>-</text:number>
                <text:p text:style-name="al"> door opname in het Gemeenteblad</text:p>
              </text:list-item>
            </text:list>
            <text:p text:style-name="al"/>
            <text:p text:style-name="al">Hoorn, 9 juli 2018</text:p>
            <text:p text:style-name="al"/>
            <text:p text:style-name="al">de burgemeester,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4634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634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634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riteria voor waterpijpencafé/shishaloun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634</meta:user-defined>
    <meta:user-defined meta:name="OVERHEIDop.GmbID/DC.identifier">gmb-2018-174634</meta:user-defined>
    <meta:user-defined meta:name="OVERHEID.TaxonomieBeleidsagenda/OVERHEID.category">Openbare orde en veiligheid | Organisatie en beleid</meta:user-defined>
    <meta:user-defined meta:name="OVERHEID.Gemeente/DC.spatial">Hoorn</meta:user-defined>
    <meta:user-defined meta:name="DC.source">Onbekend;</meta:user-defined>
    <meta:user-defined meta:name="OVERHEIDop.referentienummer">1577702</meta:user-defined>
    <meta:user-defined meta:name="DCTERMS.alternative">Criteria voor waterpijpencafe/shishaloung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oorn</meta:user-defined>
    <dc:language>nl</dc:language>
    <meta:user-defined meta:name="xs:date/OVERHEIDop.startdatum">2018-08-14</meta:user-defined>
    <meta:user-defined meta:name="OVERHEIDgvop.Informatietype/DC.type">Beleidsregels</meta:user-defined>
    <meta:user-defined meta:name="OVERHEID.Gemeente/DCTERMS.publisher">Hoorn</meta:user-defined>
    <meta:user-defined meta:name="OVERHEID.Gemeente/OVERHEID.authority">Hoorn</meta:user-defined>
    <meta:user-defined meta:name="OVERHEIDop.betreftRegeling">CVDR612229_1</meta:user-defined>
    <meta:user-defined meta:name="OVERHEIDop.versieInformatie"/>
  </office:meta>
</office:document-meta>
</file>