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office:automatic-styles>
  <office:body>
    <office:text>
      <text:p text:style-name="new_page_staatscourant"/>
      <text:p text:style-name="single-kop-titel">Beleidsregels Wmo gemeente Sittard-Geleen 2017-I</text:p>
      <text:section text:name="regeling_id1-3-2" text:style-name="regeling">
        <text:section text:name="aanhef_id1-3-2-1" text:style-name="aanhef">
          <text:section text:name="preambule_id1-3-2-1-1" text:style-name="preambule">
            <text:p text:style-name="al">Het college van Burgemeester en Wethouders van de gemeente Sittard-Geleen,</text:p>
            <text:p text:style-name="al"/>
            <text:p text:style-name="al">gezien het besluit van de gemeenteraad 20-06-2017 inzake de verlaging van het bedrag voor de waardering van de mantelzorgers;</text:p>
            <text:p text:style-name="al"/>
            <text:p text:style-name="al">Bij besluit van 7 augustus 2018 heeft het college van burgemeester en wethouders van de gemeente Sittard-Geleen het volgende wijzigingsbesluit vastgesteld: </text:p>
            <text:p text:style-name="al"/>
            <text:p text:style-name="al">
            <text:span text:style-name="nadrukvet">Beleidsregels Wmo gemeente Sittard-Geleen 2017-I</text:span>
          </text:p>
            <text:p text:style-name="al"/>
            <text:p text:style-name="al">De Beleidsregels Wmo gemeente Sittard-Geleen 2017 worden als volgt gewijzigd. </text:p>
          </text:section>
        </text:section>
        <text:section text:name="regeling-tekst_id1-3-2-2" text:style-name="regeling-tekst">
          <text:section text:name="artikel_id1-3-2-2-1" text:style-name="artikel">
            <text:p text:style-name="artikel_kop_titel"><text:span text:style-name="artikel_kop_label"/> <text:span text:style-name="artikel_kop_nr"/> Artikel I Hoofdstuk 7. Overige bepalingen</text:p>
            <text:p text:style-name="al">Paragraaf 7.2 Jaarlijkse waardering mantelzorgers wordt vervangen door:</text:p>
            <text:p text:style-name="al"/>
            <text:p text:style-name="al">Informele zorg is de zorg die onbetaald en niet beroepsmatig wordt verleend. Daarmee kan het bijdragen in het terugdringen van de zorgkosten, maar kan het ook de verbondenheid tussen mensen vergroten. Informele zorg is onder te verdelen in gebruikelijke zorg, zelfhulp, mantelzorg en zorg door zorgvrijwilligers. </text:p>
            <text:p text:style-name="al"/>
            <text:p text:style-name="al">Het Steunpunt Mantelzorg krijgt een centrale rol bij het mantelzorgcompliment. </text:p>
            <text:p text:style-name="al">Het Steunpunt Mantelzorg heeft een systeem ingericht waarin mantelzorgers, gekoppeld aan zorgvragers, staan geregistreerd. Het steunpunt registreert mantelzorgers die voldoen aan de landelijk geformuleerde definitie. Dit betekent dat een mantelzorger in aanmerking komt voor het compliment als de volgende vragen bevestigend worden beantwoord: </text:p>
            <text:list text:style-name="id1-3-2-2-1-8">
              <text:list-item text:style-override="id1-3-2-2-1-8-1">
                <text:number>-</text:number>
                <text:p text:style-name="al">Zorgt u voor een familielid, vriend, buur of goede kennis? </text:p>
              </text:list-item>
              <text:list-item text:style-override="id1-3-2-2-1-8-2">
                <text:number>-</text:number>
                <text:p text:style-name="al">Heeft deze persoon psychische problemen, ouderdomsklachten, een chronische ziekte of handicap? </text:p>
              </text:list-item>
              <text:list-item text:style-override="id1-3-2-2-1-8-3">
                <text:number>-</text:number>
                <text:p text:style-name="al">Zorgt u 8 uur of meer per week voor deze persoon? </text:p>
              </text:list-item>
              <text:list-item text:style-override="id1-3-2-2-1-8-4">
                <text:number>-</text:number>
                <text:p text:style-name="al">Heeft deze persoon intensieve of langdurige verzorging nodig (langer dan 3 maanden)? </text:p>
              </text:list-item>
              <text:list-item text:style-override="id1-3-2-2-1-8-5">
                <text:number>-</text:number>
                <text:p text:style-name="al">Is de zorg onbetaald en geen vrijwilligerswerk? </text:p>
              </text:list-item>
            </text:list>
            <text:p text:style-name="al"/>
            <text:p text:style-name="al">Mantelzorgers die op basis van bovenstaande criteria staan ingeschreven bij het Steunpunt Mantelzorg en waarvan de zorgvrager woonachtig is in de gemeente Sittard-Geleen ontvangen rond de dag van de mantelzorg het mantelzorgcompliment. </text:p>
            <text:p text:style-name="al">Het mantelzorgcompliment bestaat uit een geldbedrag ter hoogte van 150 euro. </text:p>
            <text:p text:style-name="al">Per zorgvrager komt één mantelzorger per jaar in aanmerking voor het compliment.</text:p>
          </text:section>
          <text:section text:name="artikel_id1-3-2-2-2" text:style-name="artikel">
            <text:p text:style-name="artikel_kop_titel"><text:span text:style-name="artikel_kop_label"/> <text:span text:style-name="artikel_kop_nr"/> Artikel II Inwerkingtreding </text:p>
            <text:p text:style-name="al">De gewijzigde beleidsregels treden in werking op de dag na de dag van bekendmaking en werken terug tot en met 1 januari 2018</text:p>
          </text:section>
          <text:section text:name="artikel_id1-3-2-2-3" text:style-name="artikel">
            <text:p text:style-name="artikel_kop_titel"><text:span text:style-name="artikel_kop_label"/> <text:span text:style-name="artikel_kop_nr"/> Artikel III Citeertitel </text:p>
            <text:p text:style-name="al">De gewijzigde beleidsregels worden aangehaald als: “Beleidsregels Wmo gemeente Sittard-Geleen 2017-I”.</text:p>
            <text:p text:style-name="al"/>
          </text:section>
        </text:section>
        <text:section text:name="regeling-sluiting_id1-3-2-3" text:style-name="regeling-sluiting">
          <text:section text:name="ondertekening_id1-3-2-3-1">
            <text:p><text:span text:style-name="functie">Aldus besloten op 7 augustus 2018.</text:span></text:p>
          </text:section>
          <text:section text:name="ondertekening_id1-3-2-3-2">
            <text:p><text:span text:style-name="functie"/></text:p>
            <text:p><text:span text:style-name="functie">Burgemeester en wethouders van Sittard-Geleen,</text:span></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drs. G.J.M. Cox </text:span></text:p>
            <text:p><text:span text:style-name="functie">burgemeester </text:span></text:p>
          </text:section>
          <text:section text:name="ondertekening_id1-3-2-3-5">
            <text:p><text:span text:style-name="functie"/></text:p>
          </text:section>
          <text:section text:name="ondertekening_id1-3-2-3-6">
            <text:p><text:span text:style-name="functie"/></text:p>
            <text:p><text:span text:style-name="functie"/></text:p>
            <text:p><text:span text:style-name="functie">mr. G.J.C. Kusters</text:span></text:p>
            <text:p><text:span text:style-name="functie">gemeentesecretaris</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text:p>
          <text:p text:style-name="al">De gemeenteraad heeft 20 juni 2017 de kaderbrief 2017 vastgesteld, alwaar de hoogte van het mantelzorgcompliment voor 2018 vastgesteld is op € 150. Dit is vervolgens ook verwerkt in de door de gemeenteraad vastgestelde begroting 2018. De wijziging van de beleidsregels 2017 is overeenkomstig dit besluit. </text:p>
          <text:p text:style-name="al"/>
          <text:p text:style-name="al">De gewijzigde beleidsregels treden in werking op de dag na de dag van bekendmaking en werken terug tot en met 1 januari 2018.</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4632</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632</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632</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Wmo gemeente Sittard-Geleen 2017-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632</meta:user-defined>
    <meta:user-defined meta:name="OVERHEIDop.GmbID/DC.identifier">gmb-2018-174632</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Sittard-Geleen</meta:user-defined>
    <meta:user-defined meta:name="DC.source">Wet maatschappelijke ondersteuning 2015;1.0:v:BWBR0035362</meta:user-defined>
    <meta:user-defined meta:name="DCTERMS.alternative">Beleidsregels Wmo gemeente Sittard-Geleen 2017</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xs:date/OVERHEIDop.startdatum">2018-08-14</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op.betreftRegeling">CVDR434527_2</meta:user-defined>
    <meta:user-defined meta:name="OVERHEIDop.versieInformatie"/>
  </office:meta>
</office:document-meta>
</file>